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67528" officeooo:paragraph-rsid="00167528"/>
    </style:style>
    <style:style style:name="P3" style:family="paragraph" style:parent-style-name="Standard">
      <style:paragraph-properties fo:line-height="150%"/>
      <style:text-properties officeooo:rsid="00167528" officeooo:paragraph-rsid="00167528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0de1e"/>
    </style:style>
    <style:style style:name="P6" style:family="paragraph" style:parent-style-name="Standard">
      <style:text-properties fo:font-weight="bold" officeooo:rsid="0014e3b7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167528" officeooo:paragraph-rsid="00167528"/>
    </style:style>
    <style:style style:name="T1" style:family="text">
      <style:text-properties officeooo:rsid="0012c3dd"/>
    </style:style>
    <style:style style:name="T2" style:family="text">
      <style:text-properties officeooo:rsid="0014e3b7"/>
    </style:style>
    <style:style style:name="T3" style:family="text">
      <style:text-properties officeooo:rsid="00167528"/>
    </style:style>
    <style:style style:name="T4" style:family="text">
      <style:text-properties officeooo:rsid="0010de1e"/>
    </style:style>
    <style:style style:name="T5" style:family="text">
      <style:text-properties style:text-underline-style="solid" style:text-underline-width="auto" style:text-underline-color="font-color" fo:font-weight="normal" officeooo:rsid="0014e3b7" style:font-weight-asian="normal" style:font-weight-complex="normal"/>
    </style:style>
    <style:style style:name="T6" style:family="text">
      <style:text-properties officeooo:rsid="00183b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анковские реквизиты МОУ “Лицей № 1”:</text:p>
      <text:p text:style-name="Standard"/>
      <text:p text:style-name="Standard">ИНН <text:s/>1001029660 <text:s text:c="3"/>КПП <text:s text:c="2"/>100101001</text:p>
      <text:p text:style-name="P6"/>
      <text:p text:style-name="Standard"><text:span text:style-name="T5">Получатель: </text:span><text:span text:style-name="T2">Администрация Петрозаводского городского округа </text:span><text:s/>(МОУ <text:s text:c="4"/><text:tab/><text:tab/><text:tab/> <text:s text:c="5"/>"Лицей № 1", л/с 20066Ю09850)</text:p>
      <text:p text:style-name="P6"/>
      <text:p text:style-name="P4"><text:span text:style-name="T5">Наименование банка: </text:span>Отделение-НБ Р<text:span text:style-name="T2">ЕСПУБЛИКА</text:span> К<text:span text:style-name="T2">АРЕЛИЯ БАНКА <text:tab/><text:tab/><text:tab/><text:tab/> <text:s/>РОССИИ// УФК по Республике Карелия </text:span>г. Петрозаводск</text:p>
      <text:p text:style-name="P4">р/сч <text:span text:style-name="T2">03234643867010000600</text:span></text:p>
      <text:p text:style-name="P4">БИК <text:s/><text:span text:style-name="T2">018602104</text:span></text:p>
      <text:p text:style-name="P3">к/сч 40102810945370000073</text:p>
      <text:p text:style-name="P2"/>
      <text:p text:style-name="P3">ВНИМАНИЕ: в платежном поручении указать:</text:p>
      <text:p text:style-name="P4">В поле 104 указать: <text:s/>КБК 00000000000000000130</text:p>
      <text:p text:style-name="P4">В поле 105 указать : ОКТМО 86701000</text:p>
      <text:p text:style-name="P4">В <text:span text:style-name="T1">строке “</text:span>назначени<text:span text:style-name="T1">е</text:span> платежа” указать :</text:p>
      <text:p text:style-name="P4">- 00000000000000000130, 40002, <text:span text:style-name="T3">л/с </text:span>20066Ю09850) <text:s/>платные услуги,</text:p>
      <text:p text:style-name="P4">- вид услуги (напр. англ.язык, волейбол),</text:p>
      <text:p text:style-name="P5"><text:span text:style-name="T4">- фамилию </text:span><text:span text:style-name="T3">получателя услуги </text:span><text:span text:style-name="T6">(ФИ ребенка)</text:span></text:p>
      <text:p text:style-name="P4">- фамилию преподавател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5.2$Linux_X86_64 LibreOffice_project/40$Build-2</meta:generator>
    <meta:initial-creator>Scott Templer</meta:initial-creator>
    <meta:creation-date>2006-05-16T10:26:40</meta:creation-date>
    <dc:language>en-US</dc:language>
    <meta:editing-cycles>8</meta:editing-cycles>
    <meta:editing-duration>PT1H1M25S</meta:editing-duration>
    <dc:date>2021-10-28T10:29:54.579078482</dc:date>
    <meta:print-date>2021-10-06T14:03:59.109514819</meta:print-date>
    <meta:document-statistic meta:table-count="0" meta:image-count="0" meta:object-count="0" meta:page-count="1" meta:paragraph-count="15" meta:word-count="86" meta:character-count="685" meta:non-whitespace-character-count="585"/>
    <meta:user-defined meta:name="Info 1"/>
    <meta:user-defined meta:name="Info 2"/>
    <meta:user-defined meta:name="Info 3"/>
    <meta:user-defined meta:name="Info 4"/>
  </office:meta>
</office:document-meta>
</file>