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63288" style:font-weight-asian="bold"/>
    </style:style>
    <style:style style:name="P2" style:family="paragraph" style:parent-style-name="Standard">
      <style:text-properties fo:font-weight="bold" officeooo:paragraph-rsid="00163288" style:font-weight-asian="bold"/>
    </style:style>
    <style:style style:name="P3" style:family="paragraph" style:parent-style-name="Standard">
      <style:paragraph-properties>
        <style:tab-stops>
          <style:tab-stop style:position="13.97cm"/>
        </style:tab-stops>
      </style:paragraph-properties>
      <style:text-properties officeooo:paragraph-rsid="00163288"/>
    </style:style>
    <style:style style:name="P4" style:family="paragraph" style:parent-style-name="Standard">
      <style:text-properties officeooo:paragraph-rsid="00163288"/>
    </style:style>
    <style:style style:name="P5" style:family="paragraph" style:parent-style-name="Standard">
      <style:paragraph-properties fo:text-align="justify" style:justify-single-word="false"/>
      <style:text-properties officeooo:rsid="0017090c" officeooo:paragraph-rsid="001f6057"/>
    </style:style>
    <style:style style:name="P6" style:family="paragraph" style:parent-style-name="Standard">
      <style:text-properties officeooo:rsid="0017090c" officeooo:paragraph-rsid="002be36c"/>
    </style:style>
    <style:style style:name="P7" style:family="paragraph" style:parent-style-name="Standard">
      <style:paragraph-properties fo:text-align="center" style:justify-single-word="false"/>
      <style:text-properties fo:font-weight="normal" officeooo:paragraph-rsid="00163288" style:font-weight-asian="normal" style:font-weight-complex="normal"/>
    </style:style>
    <style:style style:name="P8" style:family="paragraph" style:parent-style-name="Standard">
      <style:text-properties officeooo:rsid="0022cf68" officeooo:paragraph-rsid="0023bfa5"/>
    </style:style>
    <style:style style:name="P9" style:family="paragraph" style:parent-style-name="Standard">
      <style:text-properties officeooo:rsid="0016ee7e" officeooo:paragraph-rsid="0016ee7e"/>
    </style:style>
    <style:style style:name="P10" style:family="paragraph" style:parent-style-name="Standard">
      <style:paragraph-properties fo:text-align="justify" style:justify-single-word="false"/>
      <style:text-properties officeooo:rsid="003d37d3" officeooo:paragraph-rsid="003d37d3"/>
    </style:style>
    <style:style style:name="P11" style:family="paragraph" style:parent-style-name="Standard">
      <style:paragraph-properties fo:text-align="justify" style:justify-single-word="false"/>
      <style:text-properties officeooo:rsid="003d37d3" officeooo:paragraph-rsid="00454646"/>
    </style:style>
    <style:style style:name="P12" style:family="paragraph" style:parent-style-name="Standard">
      <style:paragraph-properties fo:text-align="justify" style:justify-single-word="false"/>
      <style:text-properties officeooo:rsid="003d7d3b" officeooo:paragraph-rsid="003d7d3b"/>
    </style:style>
    <style:style style:name="P13" style:family="paragraph" style:parent-style-name="Standard">
      <style:paragraph-properties fo:text-align="justify" style:justify-single-word="false"/>
      <style:text-properties officeooo:rsid="003ec6ad" officeooo:paragraph-rsid="00401482"/>
    </style:style>
    <style:style style:name="P14" style:family="paragraph" style:parent-style-name="Standard">
      <style:paragraph-properties fo:text-align="justify" style:justify-single-word="false"/>
      <style:text-properties officeooo:rsid="00401482" officeooo:paragraph-rsid="00401482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22cf68" officeooo:paragraph-rsid="002eb126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401482" officeooo:paragraph-rsid="00401482"/>
    </style:style>
    <style:style style:name="P17" style:family="paragraph" style:parent-style-name="Heading" style:master-page-name="Standard">
      <style:paragraph-properties fo:text-align="center" style:justify-single-word="false" style:page-number="auto"/>
      <style:text-properties style:font-name="Times New Roman" officeooo:paragraph-rsid="0016328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3288" style:font-weight-asian="bold"/>
    </style:style>
    <style:style style:name="T3" style:family="text">
      <style:text-properties fo:font-weight="bold" officeooo:rsid="003b0e34" style:font-weight-asian="bold"/>
    </style:style>
    <style:style style:name="T4" style:family="text">
      <style:text-properties fo:font-weight="bold" officeooo:rsid="00427a89" style:font-weight-asian="bold"/>
    </style:style>
    <style:style style:name="T5" style:family="text">
      <style:text-properties fo:font-weight="bold" officeooo:rsid="00454646" style:font-weight-asian="bold"/>
    </style:style>
    <style:style style:name="T6" style:family="text">
      <style:text-properties officeooo:rsid="003b0e34"/>
    </style:style>
    <style:style style:name="T7" style:family="text">
      <style:text-properties officeooo:rsid="003bb4f7"/>
    </style:style>
    <style:style style:name="T8" style:family="text">
      <style:text-properties officeooo:rsid="003d37d3"/>
    </style:style>
    <style:style style:name="T9" style:family="text">
      <style:text-properties officeooo:rsid="003d7d3b"/>
    </style:style>
    <style:style style:name="T10" style:family="text">
      <style:text-properties officeooo:rsid="003ec6ad"/>
    </style:style>
    <style:style style:name="T11" style:family="text">
      <style:text-properties officeooo:rsid="00401482"/>
    </style:style>
    <style:style style:name="T12" style:family="text">
      <style:text-properties officeooo:rsid="00454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РЕСПУБЛИКА КАРЕЛИЯ</text:p>
      <text:p text:style-name="P7">АДМИНИСТРАЦИЯ ГОРОДА ПЕТРОЗАВОДСКА</text:p>
      <text:p text:style-name="P7">МУНИЦИПАЛЬНОЕ ОБЩЕОБРАЗОВАТЕЛЬНОЕ УЧРЕЖДЕНИЕ</text:p>
      <text:p text:style-name="P7">«ЛИЦЕЙ <text:s/>№ 1»</text:p>
      <text:p text:style-name="P7">(МОУ «Лицей № 1») </text:p>
      <text:p text:style-name="P1"/>
      <text:p text:style-name="P1">П <text:s/>Р <text:s/>И <text:s/>К <text:s/>А <text:s/>З</text:p>
      <text:p text:style-name="P3"><text:span text:style-name="T1">« <text:s/></text:span><text:span text:style-name="T5">09</text:span><text:span text:style-name="T1">» </text:span><text:span text:style-name="T3">сентября </text:span><text:span text:style-name="T1">20</text:span><text:span text:style-name="T2">2</text:span><text:span text:style-name="T5">1</text:span><text:span text:style-name="T1">г.<text:tab/>№ </text:span><text:span text:style-name="T4">2</text:span><text:span text:style-name="T5">4</text:span><text:span text:style-name="T4">6</text:span><text:span text:style-name="T1"> </text:span><text:span text:style-name="T3">осн</text:span></text:p>
      <text:p text:style-name="P2"/>
      <text:p text:style-name="P9">О<text:span text:style-name="T6">б организации </text:span></text:p>
      <text:p text:style-name="P11">деятельности, приносящей доход</text:p>
      <text:p text:style-name="P4"/>
      <text:p text:style-name="P4"><text:tab/><text:span text:style-name="T7">В соответствии со статьей 101 Федерального закона «Об образовании в Российской Федерации», в целях наиболее полного удовлетворения образовательных потребностей учащихся, их родителей и жителей г Петрозаводска</text:span></text:p>
      <text:p text:style-name="P4"/>
      <text:p text:style-name="P6">ПРИКАЗЫВАЮ:</text:p>
      <text:p text:style-name="P5"/>
      <text:p text:style-name="P10">1. Подготовить приказ об организации деятельности, приносящей доход МОУ «Лицей №1», <text:span text:style-name="T9">в 202</text:span><text:span text:style-name="T12">1</text:span><text:span text:style-name="T9"> — 202</text:span><text:span text:style-name="T12">2</text:span><text:span text:style-name="T9"> учебном году.</text:span></text:p>
      <text:p text:style-name="P12"/>
      <text:p text:style-name="P12">2. Подготовить перечень платных и платных образовательных <text:s/>услуг, предоставляемых <text:span text:style-name="T8">МОУ «Лицей №1» </text:span>в 202<text:span text:style-name="T12">1</text:span> — 202<text:span text:style-name="T12">2</text:span> учебном году.</text:p>
      <text:p text:style-name="P12"/>
      <text:p text:style-name="P12">3. <text:span text:style-name="T10">О</text:span>пределить стоимость каждой платной и платной образовательной услуг<text:span text:style-name="T10">и согласно перечня.</text:span></text:p>
      <text:p text:style-name="P12"/>
      <text:p text:style-name="P13">4. <text:span text:style-name="T11">Разместить перечень платных и платных образовательных <text:s/>услуг, предоставляемых МОУ «Лицей №1» в 202</text:span><text:span text:style-name="T12">1</text:span><text:span text:style-name="T11"> — 202</text:span><text:span text:style-name="T12">2</text:span><text:span text:style-name="T11"> учебном году, на сайте лицея в разделе «Сведения об образовательной организации»/ «Платные образовательные услуги».</text:span></text:p>
      <text:p text:style-name="P13"/>
      <text:p text:style-name="P14">5. Ответственность за исполнение возложить на Любинину В. М.</text:p>
      <text:p text:style-name="P8"/>
      <text:p text:style-name="P8"/>
      <text:p text:style-name="P15"/>
      <text:p text:style-name="P15">Директор МОУ «Лицей №1»<text:tab/><text:tab/><text:tab/><text:tab/><text:tab/>А.В. Гуденко</text:p>
      <text:p text:style-name="P15"/>
      <text:p text:style-name="P15"/>
      <text:p text:style-name="P15"/>
      <text:p text:style-name="P15"/>
      <text:p text:style-name="P16">Ознакомлена: <text:s/>Любинина В.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0T12:47:03.635973204</meta:creation-date>
    <dc:date>2021-09-10T11:00:26.616857313</dc:date>
    <meta:editing-duration>PT1H13M56S</meta:editing-duration>
    <meta:editing-cycles>11</meta:editing-cycles>
    <meta:generator>LibreOffice/6.4.5.2$Linux_X86_64 LibreOffice_project/40$Build-2</meta:generator>
    <meta:print-date>2020-09-14T12:55:44.251867353</meta:print-date>
    <meta:document-statistic meta:table-count="0" meta:image-count="0" meta:object-count="0" meta:page-count="1" meta:paragraph-count="18" meta:word-count="151" meta:character-count="1115" meta:non-whitespace-character-count="962"/>
  </office:meta>
</office:document-meta>
</file>