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Roboto Condensed" svg:font-family="'Roboto Condense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3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333333" loext:opacity="100%" style:font-name="Times New Roman" fo:font-size="12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мятка для школьника о правилах дорожного движения.</text:p>
      <text:p text:style-name="P2"><text:span text:style-name="Strong_20_Emphasis"><text:span text:style-name="T1">Правила поведения на тротуаре.</text:span></text:span><text:span text:style-name="T2"><text:line-break/>• Иди по тротуару, придерживаясь правой стороны.<text:line-break/>• Передвигайся по тротуару спокойным шагом. Не беги и не создавай помех другим пешеходам.<text:line-break/>• Двигаться по тротуару надо не более, чем два человека в ряд.<text:line-break/>• Обходи препятствие на тротуаре, не выходя на проезжую часть.<text:line-break/>• Не играй и не балуйся на тротуаре.<text:line-break/>• При отсутствии тротуаров пешеходы должны двигаться по обочинам или краю проезжей части навстречу движению транспорта. В темное время суток рекомендуется иметь при себе предметы (одежду) со светоотражающими элементами.<text:line-break/>• Переходи проезжую часть только по пешеходным переходам (в том числе надземным и подземным), а при их отсутствии – на перекрестках по линии тротуаров, лично убедившись в безопасности перехода.<text:line-break/>Правила перехода проезжей части по нерегулируемому пешеходному переходу<text:line-break/>(без светофора).<text:line-break/>• Перед началом перехода остановись на краю тротуара, чтобы осмотреться.<text:line-break/>• Посмотри налево и направо. Пропусти все близко движущиеся транспортные средства.<text:line-break/>• Убедись, что все водители тебя заметили и остановили транспортные средства для перехода пешеходов.<text:line-break/>• Пересекай проезжую часть быстрым шагом, но не беги.<text:line-break/>• Переходи проезжую часть под прямым углом к тротуару, а не наискосок.<text:line-break/>• Не прекращай наблюдать во время перехода за транспортными средствами слева, а на другой половине дороги – справа.<text:line-break/>• Необходимо рассчитать переход дороги так, чтобы не останавливаться на середине дороги – это опасно.<text:line-break/>• Прежде чем выйти на проезжую часть из-за автомобиля, который остановился и пропускает тебя на пешеходном переходе, приостановись – стоящая машина может закрыть движущуюся. Выгляни осторожно из-за стоящей машины, если нет опасности –переходи проезжую часть.</text:span></text:p>
      <text:p text:style-name="P2"><text:span text:style-name="Strong_20_Emphasis"><text:span text:style-name="T1">Правила перехода проезжей части по регулируемому пешеходному переходу</text:span></text:span><text:span text:style-name="T2"><text:line-break/></text:span><text:span text:style-name="Strong_20_Emphasis"><text:span text:style-name="T1">(со светофором).</text:span></text:span><text:span text:style-name="T2"><text:line-break/>• Перед началом перехода остановись на краю тротуара, чтобы осмотреться.<text:line-break/>• Дождись зеленого сигнала светофора.<text:line-break/>• Зеленый сигнал светофора разрешает движение, но прежде чем выйти на проезжую часть дороги, убедись в том, что машины остановились, пропуская пешеходов.<text:line-break/>• Иди быстро, но не беги.<text:line-break/>• Знай, что для пешехода желтый сигнал светофора – запрещающий.<text:line-break/>• Не начинай переход проезжей части на зеленый мигающий сигнал светофора.<text:line-break/>• Не прекращай наблюдать во время перехода за автомобилями, которые могут совершить поворот, проезжая через пешеходный переход.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oft-page-break/><text:span text:style-name="Strong_20_Emphasis"><text:span text:style-name="T1">Правила перехода проезжей части при выходе из автобуса.</text:span></text:span><text:span text:style-name="T2"><text:line-break/>• Выйдя из автобуса или троллейбуса, иди к пешеходному переходу и, соблюдая правила безопасности, переходи дорогу.<text:line-break/>• Нельзя ожидать автобус на проезжей части.</text:span></text:p>
      <text:p text:style-name="P2"><text:span text:style-name="Strong_20_Emphasis"><text:span text:style-name="T1">Правила для пассажиров.</text:span></text:span><text:span text:style-name="T2"><text:line-break/>• Находясь в салоне автомобиля, все пассажиры должны пристегнуться ремнями<text:line-break/>• безопасности, а малыши должны находиться в специальных автокреслах.<text:line-break/>• Находиться на переднем сидении легкового автомобиля без специальных детских<text:line-break/>• удерживающих устройств разрешается только с 12-летнего возраста.<text:line-break/>• Выходи из автомобиля при его полной остановке только на сторону тротуара или обочины.<text:line-break/>• Находясь в салоне автобуса (троллейбуса), держись за поручни, чтобы не упасть в случае резкого торможения.</text:span></text:p>
      <text:p text:style-name="P2"><text:span text:style-name="Strong_20_Emphasis"><text:span text:style-name="T1">Правила для велосипедистов.</text:span></text:span><text:span text:style-name="T2"><text:line-break/>• Выезжать на проезжую часть на велосипеде можно только с 14 лет, изучив правила дорожного движения для водителей.<text:line-break/>• До достижения возраста 14 лет кататься на велосипедах можно только в специально отведенных местах – стадионах, парках.<text:line-break/>• Перед началом выезда на велосипеде необходимо проверить тормоза, рулевое управление, звонок, катафоты, шины.<text:line-break/>• Велосипеды должны двигаться только по крайней правой полосе в один ряд или по обочине.<text:line-break/>• Велосипедистам запрещается ездить, не держась за руль хотя бы одной рукой.<text:line-break/>• Безопаснее при езде на велосипеде надевать велосипедный шлем и средства защиты (наколенники, налокотники).<text:line-break/>• Водителям велосипедов запрещается перевозить пассажиров.<text:line-break/>Правила для водителей мопедов (скутеров).<text:line-break/>• Управлять скутером (мопедом) по дорогам разрешается только с 16 лет, изучив правила дорожного движения для водителей.<text:line-break/>• Двигаться по дороге на скутере можно только в застегнутом мотошлеме.<text:line-break/>• Скутеры (мопеды) должны двигаться только по крайней правой полосе в один ряд.<text:line-break/>• Водителям скутеров (мопедов) запрещается перевозить пассажиров.<text:line-break/><text:line-break/>ПОМНИ! О своей безопасности пешеход, пассажир и водитель должен заботиться сам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Roboto Condensed" svg:font-family="'Roboto Condense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dee6e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ee6e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dee6e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8-28T11:27:57.843000000</meta:creation-date>
    <dc:date>2024-08-28T11:44:28.990574052</dc:date>
    <meta:editing-duration>PT10M5S</meta:editing-duration>
    <meta:editing-cycles>2</meta:editing-cycles>
    <meta:generator>LibreOffice/7.0.6.2$Linux_X86_64 LibreOffice_project/00$Build-2</meta:generator>
    <meta:document-statistic meta:table-count="0" meta:image-count="0" meta:object-count="0" meta:page-count="3" meta:paragraph-count="6" meta:word-count="604" meta:character-count="4281" meta:non-whitespace-character-count="3676"/>
  </office:meta>
</office:document-meta>
</file>